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14190000029B21766E8E.jpg" manifest:media-type="image/jpeg"/>
  <manifest:file-entry manifest:full-path="Pictures/1000000000001411000003ACD08F528E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ahoma2" svg:font-family="Tahoma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family-generic="modern" style:font-pitch="variable"/>
    <style:font-face style:name="Tahoma1" svg:font-family="Tahoma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Diapositive_20_de_20_titre-notes">
      <style:graphic-properties draw:fill-color="#ffffff" fo:min-height="13.365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style:paragraph-properties fo:text-align="start" style:font-independent-line-spacing="true"/>
      <style:text-properties fo:font-size="5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ahoma" fo:font-size="28pt" fo:letter-spacing="normal" fo:font-style="normal" style:text-underline-style="none" fo:font-weight="normal" style:font-name-asian="Tahoma2" style:font-size-asian="28pt" style:font-style-asian="normal" style:font-weight-asian="normal" style:font-name-complex="Tahoma" style:font-size-complex="28pt" style:font-style-complex="normal" style:font-weight-complex="normal"/>
    </style:style>
    <style:style style:name="T2" style:family="text">
      <style:text-properties fo:font-variant="normal" fo:text-transform="none" fo:color="#33c6f4" style:text-line-through-style="none" style:text-line-through-type="none" style:text-position="0% 100%" style:font-name="Tahoma" fo:font-size="28pt" fo:letter-spacing="normal" fo:font-style="normal" style:text-underline-style="none" fo:font-weight="normal" style:font-name-asian="Tahoma2" style:font-size-asian="28pt" style:font-style-asian="normal" style:font-weight-asian="normal" style:font-name-complex="Tahoma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Image 3" draw:style-name="gr1" draw:text-style-name="P1" draw:layer="layout" svg:width="59.408cm" svg:height="10.876cm" svg:x="0cm" svg:y="0cm">
          <draw:image xlink:href="Pictures/1000000000001411000003ACD08F528E.jpg" xlink:type="simple" xlink:show="embed" xlink:actuate="onLoad">
            <text:p/>
          </draw:image>
        </draw:frame>
        <draw:frame draw:name="Image 4" draw:style-name="gr1" draw:text-style-name="P1" draw:layer="layout" svg:width="59.399cm" svg:height="7.699cm" svg:x="0.001cm" svg:y="76.411cm">
          <draw:image xlink:href="Pictures/10000000000014190000029B21766E8E.jpg" xlink:type="simple" xlink:show="embed" xlink:actuate="onLoad">
            <text:p/>
          </draw:image>
        </draw:frame>
        <draw:custom-shape draw:name="ZoneTexte 5" draw:style-name="gr2" draw:text-style-name="P3" draw:layer="layout" svg:width="26.402cm" svg:height="2.621cm" svg:x="9.102cm" svg:y="77.433cm">
          <text:p text:style-name="P2"><text:span text:style-name="T1">Prénom Nom auteur 1, Prénom Nom auteur2,…</text:span></text:p>
          <text:p text:style-name="P2"><text:span text:style-name="T1">Prénom Nom auteur n</text:span></text:p>
          <draw:enhanced-geometry draw:mirror-horizontal="false" draw:mirror-vertical="false" svg:viewBox="0 0 26403 262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2" draw:text-style-name="P3" draw:layer="layout" svg:width="26.402cm" svg:height="2.621cm" svg:x="9.102cm" svg:y="79.81cm">
          <text:p text:style-name="P2"><text:span text:style-name="T2">Institution 1, Institution 2,…</text:span></text:p>
          <text:p text:style-name="P2"><text:span text:style-name="T2">Institution n</text:span></text:p>
          <draw:enhanced-geometry draw:mirror-horizontal="false" draw:mirror-vertical="false" svg:viewBox="0 0 26403 262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Tahoma2" svg:font-family="Tahoma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1" svg:font-family="'Microsoft YaHei'" style:font-family-generic="modern" style:font-pitch="variable"/>
    <style:font-face style:name="Tahoma1" svg:font-family="Tahoma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03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03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103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77pt" fo:letter-spacing="normal" fo:font-style="normal" style:text-underline-style="none" fo:font-weight="normal" style:font-size-asian="77pt" style:font-style-asian="normal" style:font-weight-asian="normal" style:font-size-complex="77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65pt" fo:letter-spacing="normal" fo:font-style="normal" style:text-underline-style="none" fo:font-weight="normal" style:font-size-asian="65pt" style:font-style-asian="normal" style:font-weight-asian="normal" style:font-size-complex="65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65pt" fo:letter-spacing="normal" fo:font-style="normal" style:text-underline-style="none" fo:font-weight="normal" style:font-size-asian="65pt" style:font-style-asian="normal" style:font-weight-asian="normal" style:font-size-complex="65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cm" fo:margin-bottom="0.1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cm" fo:margin-bottom="0.1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cm" fo:margin-bottom="0.1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cm" fo:margin-bottom="0.1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cm" fo:margin-bottom="0.1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58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58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5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9.408cm" fo:page-height="84.11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14.046cm" fo:padding-top="0.41cm" fo:padding-bottom="0.41cm" fo:padding-left="0.82cm" fo:padding-right="0.82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48.784cm" fo:padding-top="0.41cm" fo:padding-bottom="0.41cm" fo:padding-left="0.82cm" fo:padding-right="0.82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42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39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39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39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142pt" fo:letter-spacing="normal" fo:font-style="normal" style:text-underline-style="none" fo:font-weight="normal" style:font-size-asian="142pt" style:font-style-asian="normal" style:font-weight-asian="normal" style:font-size-complex="142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39pt" fo:letter-spacing="normal" fo:font-style="normal" style:text-underline-style="none" fo:font-weight="normal" style:font-size-asian="39pt" style:font-style-asian="normal" style:font-weight-asian="normal" style:font-size-complex="3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4" draw:layer="backgroundobjects" svg:width="50.496cm" svg:height="18.028cm" svg:x="4.456cm" svg:y="26.129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13.861cm" svg:height="4.477cm" svg:x="2.97cm" svg:y="77.958cm" presentation:class="date-time" presentation:user-transformed="true">
        <draw:text-box>
          <text:p text:style-name="MP5"><text:span text:style-name="MT3"><text:date style:data-style-name="D1" text:date-value="2016-05-20">20/05/2016</text:date></text:span></text:p>
        </draw:text-box>
      </draw:frame>
      <draw:frame draw:name="Espace réservé du pied de page 4" presentation:style-name="Mpr2" draw:text-style-name="MP6" draw:layer="backgroundobjects" svg:width="18.811cm" svg:height="4.477cm" svg:x="20.298cm" svg:y="77.958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6" draw:layer="backgroundobjects" svg:width="13.861cm" svg:height="4.477cm" svg:x="42.576cm" svg:y="77.958cm" presentation:class="page-number" presentation:user-transformed="true">
        <draw:text-box>
          <text:p text:style-name="MP7"><text:span text:style-name="MT3"><text:page-number>&lt;numéro&gt;</text:page-number></text:span></text:p>
        </draw:text-box>
      </draw:frame>
      <draw:frame presentation:style-name="Diapositive_20_de_20_titre-outline1" draw:layer="backgroundobjects" svg:width="53.466cm" svg:height="48.783cm" svg:x="2.97cm" svg:y="19.681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4.1$MacOSX_x86 LibreOffice_project/bc356b2f991740509f321d70e4512a6a54c5f243</meta:generator>
    <meta:editing-cycles>2</meta:editing-cycles>
    <meta:editing-duration>PT5M19S</meta:editing-duration>
    <dc:subject>Modèle Poster (format LibreOffice)</dc:subject>
    <dc:title>SCAN'16-Toulouse</dc:title>
    <dc:date>2016-05-17T12:14:33.782618000</dc:date>
    <dc:creator>Serge Faraut</dc:creator>
    <meta:document-statistic meta:object-count="27"/>
  </office:meta>
</office:document-meta>
</file>